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3"/>
    <style:style style:name="ce4" style:family="table-cell" style:parent-style-name="Default" style:data-style-name="N36"/>
    <style:style style:name="ce5" style:family="table-cell" style:parent-style-name="Default" style:data-style-name="N1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positos-garantizados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Moneda nacional</text:p>
          </table:table-cell>
          <table:table-cell table:number-columns-repeated="4" table:style-name="ce1"/>
          <table:table-cell office:value-type="string" table:style-name="ce1">
            <text:p>Moneda extranjera</text:p>
          </table:table-cell>
          <table:table-cell table:number-columns-repeated="2" table:style-name="ce1"/>
          <table:table-cell office:value-type="string" table:style-name="ce1">
            <text:p>Total en USD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">
            <text:p>Depósitos Garantizados</text:p>
          </table:table-cell>
          <table:table-cell table:style-name="ce1"/>
          <table:table-cell office:value-type="string" table:style-name="ce1">
            <text:p>Monto Cubierto</text:p>
          </table:table-cell>
          <table:table-cell table:style-name="ce1"/>
          <table:table-cell office:value-type="string" table:style-name="ce1">
            <text:p>%</text:p>
          </table:table-cell>
          <table:table-cell office:value-type="string" table:style-name="ce1">
            <text:p>Depósitos Garantizados</text:p>
          </table:table-cell>
          <table:table-cell office:value-type="string" table:style-name="ce1">
            <text:p>Monto Cubierto</text:p>
          </table:table-cell>
          <table:table-cell office:value-type="string" table:style-name="ce1">
            <text:p>%</text:p>
          </table:table-cell>
          <table:table-cell office:value-type="string" table:style-name="ce1">
            <text:p>Depósitos Garantizados</text:p>
          </table:table-cell>
          <table:table-cell office:value-type="string" table:style-name="ce1">
            <text:p>Monto Cubierto</text:p>
          </table:table-cell>
          <table:table-cell office:value-type="string" table:style-name="ce1">
            <text:p>%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m/n</text:p>
          </table:table-cell>
          <table:table-cell office:value-type="string" table:style-name="ce1">
            <text:p>en USD</text:p>
          </table:table-cell>
          <table:table-cell office:value-type="string" table:style-name="ce1">
            <text:p>m/n</text:p>
          </table:table-cell>
          <table:table-cell office:value-type="string" table:style-name="ce1">
            <text:p>en USD</text:p>
          </table:table-cell>
          <table:table-cell table:style-name="ce1"/>
          <table:table-cell office:value-type="string" table:style-name="ce1">
            <text:p>en USD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06-12-01T00:00:00" table:style-name="ce2">
            <text:p>Dic-06</text:p>
          </table:table-cell>
          <table:table-cell office:value-type="float" office:value="33582" table:style-name="ce3">
            <text:p>33.582</text:p>
          </table:table-cell>
          <table:table-cell office:value-type="float" office:value="1376" table:style-name="ce4">
            <text:p><text:s/>1.376<text:s/></text:p>
          </table:table-cell>
          <table:table-cell office:value-type="float" office:value="17420" table:style-name="ce4">
            <text:p><text:s/>17.420<text:s/></text:p>
          </table:table-cell>
          <table:table-cell office:value-type="float" office:value="714" table:style-name="ce4">
            <text:p><text:s/>714<text:s/></text:p>
          </table:table-cell>
          <table:table-cell office:value-type="percentage" office:value="0.51873027216961465" table:style-name="ce5">
            <text:p>51,87%</text:p>
          </table:table-cell>
          <table:table-cell office:value-type="float" office:value="7979" table:style-name="ce3">
            <text:p>7.979</text:p>
          </table:table-cell>
          <table:table-cell office:value-type="float" office:value="1572.4" table:style-name="ce3">
            <text:p>1.572</text:p>
          </table:table-cell>
          <table:table-cell office:value-type="percentage" office:value="0.19706730166687556" table:style-name="ce5">
            <text:p>19,71%</text:p>
          </table:table-cell>
          <table:table-cell office:value-type="float" office:value="9355" table:style-name="ce3">
            <text:p>9.355</text:p>
          </table:table-cell>
          <table:table-cell office:value-type="float" office:value="2286.4" table:style-name="ce3">
            <text:p>2.286</text:p>
          </table:table-cell>
          <table:table-cell office:value-type="percentage" office:value="0.24440406199893105" table:style-name="ce5">
            <text:p>24,44%</text:p>
          </table:table-cell>
          <table:table-cell table:number-columns-repeated="16372"/>
        </table:table-row>
        <table:table-row table:style-name="ro1">
          <table:table-cell office:value-type="date" office:date-value="2007-12-01T00:00:00" table:style-name="ce2">
            <text:p>Dic-07</text:p>
          </table:table-cell>
          <table:table-cell office:value-type="float" office:value="60228" table:style-name="ce3">
            <text:p>60.228</text:p>
          </table:table-cell>
          <table:table-cell office:value-type="float" office:value="2801" table:style-name="ce4">
            <text:p><text:s/>2.801<text:s/></text:p>
          </table:table-cell>
          <table:table-cell office:value-type="float" office:value="25031" table:style-name="ce4">
            <text:p><text:s/>25.031<text:s/></text:p>
          </table:table-cell>
          <table:table-cell office:value-type="float" office:value="1164" table:style-name="ce4">
            <text:p><text:s/>1.164<text:s/></text:p>
          </table:table-cell>
          <table:table-cell office:value-type="percentage" office:value="0.41560403798897522" table:style-name="ce5">
            <text:p>41,56%</text:p>
          </table:table-cell>
          <table:table-cell office:value-type="float" office:value="8638" table:style-name="ce3">
            <text:p>8.638</text:p>
          </table:table-cell>
          <table:table-cell office:value-type="float" office:value="1632" table:style-name="ce3">
            <text:p>1.632</text:p>
          </table:table-cell>
          <table:table-cell office:value-type="percentage" office:value="0.1889326232924288" table:style-name="ce5">
            <text:p>18,89%</text:p>
          </table:table-cell>
          <table:table-cell office:value-type="float" office:value="11440" table:style-name="ce3">
            <text:p>11.440</text:p>
          </table:table-cell>
          <table:table-cell office:value-type="float" office:value="2796" table:style-name="ce3">
            <text:p>2.796</text:p>
          </table:table-cell>
          <table:table-cell office:value-type="percentage" office:value="0.24450559440559438" table:style-name="ce5">
            <text:p>24,45%</text:p>
          </table:table-cell>
          <table:table-cell table:number-columns-repeated="16372"/>
        </table:table-row>
        <table:table-row table:style-name="ro1">
          <table:table-cell office:value-type="date" office:date-value="2008-12-01T00:00:00" table:style-name="ce2">
            <text:p>Dic-08</text:p>
          </table:table-cell>
          <table:table-cell office:value-type="float" office:value="71876" table:style-name="ce3">
            <text:p>71.876</text:p>
          </table:table-cell>
          <table:table-cell office:value-type="float" office:value="2952" table:style-name="ce4">
            <text:p><text:s/>2.952<text:s/></text:p>
          </table:table-cell>
          <table:table-cell office:value-type="float" office:value="30977" table:style-name="ce4">
            <text:p><text:s/>30.977<text:s/></text:p>
          </table:table-cell>
          <table:table-cell office:value-type="float" office:value="1272" table:style-name="ce4">
            <text:p><text:s/>1.272<text:s/></text:p>
          </table:table-cell>
          <table:table-cell office:value-type="percentage" office:value="0.43097835160554288" table:style-name="ce5">
            <text:p>43,10%</text:p>
          </table:table-cell>
          <table:table-cell office:value-type="float" office:value="10705" table:style-name="ce3">
            <text:p>10.705</text:p>
          </table:table-cell>
          <table:table-cell office:value-type="float" office:value="1750.5" table:style-name="ce3">
            <text:p>1.751</text:p>
          </table:table-cell>
          <table:table-cell office:value-type="percentage" office:value="0.16352171882297992" table:style-name="ce5">
            <text:p>16,35%</text:p>
          </table:table-cell>
          <table:table-cell office:value-type="float" office:value="13657" table:style-name="ce3">
            <text:p>13.657</text:p>
          </table:table-cell>
          <table:table-cell office:value-type="float" office:value="3022.5" table:style-name="ce3">
            <text:p>3.023</text:p>
          </table:table-cell>
          <table:table-cell office:value-type="percentage" office:value="0.22131507651753679" table:style-name="ce5">
            <text:p>22,13%</text:p>
          </table:table-cell>
          <table:table-cell table:number-columns-repeated="16372"/>
        </table:table-row>
        <table:table-row table:style-name="ro1">
          <table:table-cell office:value-type="date" office:date-value="2009-12-01T00:00:00" table:style-name="ce2">
            <text:p>Dic-09</text:p>
          </table:table-cell>
          <table:table-cell office:value-type="float" office:value="76192" table:style-name="ce3">
            <text:p>76.192</text:p>
          </table:table-cell>
          <table:table-cell office:value-type="float" office:value="3882" table:style-name="ce4">
            <text:p><text:s/>3.882<text:s/></text:p>
          </table:table-cell>
          <table:table-cell office:value-type="float" office:value="36020" table:style-name="ce4">
            <text:p><text:s/>36.020<text:s/></text:p>
          </table:table-cell>
          <table:table-cell office:value-type="float" office:value="1835" table:style-name="ce4">
            <text:p><text:s/>1.835<text:s/></text:p>
          </table:table-cell>
          <table:table-cell office:value-type="percentage" office:value="0.4727530449391012" table:style-name="ce5">
            <text:p>47,28%</text:p>
          </table:table-cell>
          <table:table-cell office:value-type="float" office:value="11991" table:style-name="ce3">
            <text:p>11.991</text:p>
          </table:table-cell>
          <table:table-cell office:value-type="float" office:value="1884" table:style-name="ce3">
            <text:p>1.884</text:p>
          </table:table-cell>
          <table:table-cell office:value-type="percentage" office:value="0.1571178383787841" table:style-name="ce5">
            <text:p>15,71%</text:p>
          </table:table-cell>
          <table:table-cell office:value-type="float" office:value="15873" table:style-name="ce3">
            <text:p>15.873</text:p>
          </table:table-cell>
          <table:table-cell office:value-type="float" office:value="3719" table:style-name="ce3">
            <text:p>3.719</text:p>
          </table:table-cell>
          <table:table-cell office:value-type="percentage" office:value="0.23429723429723429" table:style-name="ce5">
            <text:p>23,43%</text:p>
          </table:table-cell>
          <table:table-cell table:number-columns-repeated="16372"/>
        </table:table-row>
        <table:table-row table:style-name="ro1">
          <table:table-cell office:value-type="date" office:date-value="2010-12-01T00:00:00" table:style-name="ce2">
            <text:p>Dic-10</text:p>
          </table:table-cell>
          <table:table-cell office:value-type="float" office:value="93298" table:style-name="ce3">
            <text:p>93.298</text:p>
          </table:table-cell>
          <table:table-cell office:value-type="float" office:value="4643" table:style-name="ce4">
            <text:p><text:s/>4.643<text:s/></text:p>
          </table:table-cell>
          <table:table-cell office:value-type="float" office:value="46009" table:style-name="ce4">
            <text:p><text:s/>46.009<text:s/></text:p>
          </table:table-cell>
          <table:table-cell office:value-type="float" office:value="2290" table:style-name="ce4">
            <text:p><text:s/>2.290<text:s/></text:p>
          </table:table-cell>
          <table:table-cell office:value-type="percentage" office:value="0.49314026024137708" table:style-name="ce5">
            <text:p>49,31%</text:p>
          </table:table-cell>
          <table:table-cell office:value-type="float" office:value="13523" table:style-name="ce3">
            <text:p>13.523</text:p>
          </table:table-cell>
          <table:table-cell office:value-type="float" office:value="2001" table:style-name="ce3">
            <text:p>2.001</text:p>
          </table:table-cell>
          <table:table-cell office:value-type="percentage" office:value="0.14797012497226947" table:style-name="ce5">
            <text:p>14,80%</text:p>
          </table:table-cell>
          <table:table-cell office:value-type="float" office:value="18166" table:style-name="ce3">
            <text:p>18.166</text:p>
          </table:table-cell>
          <table:table-cell office:value-type="float" office:value="4291" table:style-name="ce3">
            <text:p>4.291</text:p>
          </table:table-cell>
          <table:table-cell office:value-type="percentage" office:value="0.23621050313772982" table:style-name="ce5">
            <text:p>23,62%</text:p>
          </table:table-cell>
          <table:table-cell table:number-columns-repeated="16372"/>
        </table:table-row>
        <table:table-row table:style-name="ro1">
          <table:table-cell office:value-type="date" office:date-value="2011-12-01T00:00:00" table:style-name="ce2">
            <text:p>Dic-11</text:p>
          </table:table-cell>
          <table:table-cell office:value-type="float" office:value="117396" table:style-name="ce3">
            <text:p>117.396</text:p>
          </table:table-cell>
          <table:table-cell office:value-type="float" office:value="5900" table:style-name="ce4">
            <text:p><text:s/>5.900<text:s/></text:p>
          </table:table-cell>
          <table:table-cell office:value-type="float" office:value="56385" table:style-name="ce4">
            <text:p><text:s/>56.385<text:s/></text:p>
          </table:table-cell>
          <table:table-cell office:value-type="float" office:value="2834" table:style-name="ce4">
            <text:p><text:s/>2.834<text:s/></text:p>
          </table:table-cell>
          <table:table-cell office:value-type="percentage" office:value="0.48029745476847591" table:style-name="ce5">
            <text:p>48,03%</text:p>
          </table:table-cell>
          <table:table-cell office:value-type="float" office:value="15242" table:style-name="ce3">
            <text:p>15.242</text:p>
          </table:table-cell>
          <table:table-cell office:value-type="float" office:value="2088" table:style-name="ce3">
            <text:p>2.088</text:p>
          </table:table-cell>
          <table:table-cell office:value-type="percentage" office:value="0.13698989633906311" table:style-name="ce5">
            <text:p>13,70%</text:p>
          </table:table-cell>
          <table:table-cell office:value-type="float" office:value="21142" table:style-name="ce3">
            <text:p>21.142</text:p>
          </table:table-cell>
          <table:table-cell office:value-type="float" office:value="4922" table:style-name="ce3">
            <text:p>4.922</text:p>
          </table:table-cell>
          <table:table-cell office:value-type="percentage" office:value="0.23280673540819222" table:style-name="ce5">
            <text:p>23,28%</text:p>
          </table:table-cell>
          <table:table-cell table:number-columns-repeated="16372"/>
        </table:table-row>
        <table:table-row table:style-name="ro1">
          <table:table-cell office:value-type="date" office:date-value="2012-12-01T00:00:00" table:style-name="ce2">
            <text:p>Dic-12</text:p>
          </table:table-cell>
          <table:table-cell office:value-type="float" office:value="127318" table:style-name="ce3">
            <text:p>127.318</text:p>
          </table:table-cell>
          <table:table-cell office:value-type="float" office:value="6563" table:style-name="ce4">
            <text:p><text:s/>6.563<text:s/></text:p>
          </table:table-cell>
          <table:table-cell office:value-type="float" office:value="64164" table:style-name="ce4">
            <text:p><text:s/>64.164<text:s/></text:p>
          </table:table-cell>
          <table:table-cell office:value-type="float" office:value="3308" table:style-name="ce4">
            <text:p><text:s/>3.308<text:s/></text:p>
          </table:table-cell>
          <table:table-cell office:value-type="percentage" office:value="0.50396644622127273" table:style-name="ce5">
            <text:p>50,40%</text:p>
          </table:table-cell>
          <table:table-cell office:value-type="float" office:value="17194" table:style-name="ce3">
            <text:p>17.194</text:p>
          </table:table-cell>
          <table:table-cell office:value-type="float" office:value="2237" table:style-name="ce3">
            <text:p>2.237</text:p>
          </table:table-cell>
          <table:table-cell office:value-type="percentage" office:value="0.13010352448528556" table:style-name="ce5">
            <text:p>13,01%</text:p>
          </table:table-cell>
          <table:table-cell office:value-type="float" office:value="23757" table:style-name="ce3">
            <text:p>23.757</text:p>
          </table:table-cell>
          <table:table-cell office:value-type="float" office:value="5545" table:style-name="ce3">
            <text:p>5.545</text:p>
          </table:table-cell>
          <table:table-cell office:value-type="percentage" office:value="0.23340489118996507" table:style-name="ce5">
            <text:p>23,34%</text:p>
          </table:table-cell>
          <table:table-cell table:number-columns-repeated="16372"/>
        </table:table-row>
        <table:table-row table:style-name="ro1">
          <table:table-cell office:value-type="date" office:date-value="2013-12-01T00:00:00" table:style-name="ce2">
            <text:p>Dic-13</text:p>
          </table:table-cell>
          <table:table-cell office:value-type="float" office:value="148253" table:style-name="ce3">
            <text:p>148.253</text:p>
          </table:table-cell>
          <table:table-cell office:value-type="float" office:value="6931" table:style-name="ce4">
            <text:p><text:s/>6.931<text:s/></text:p>
          </table:table-cell>
          <table:table-cell office:value-type="float" office:value="75235" table:style-name="ce4">
            <text:p><text:s/>75.235<text:s/></text:p>
          </table:table-cell>
          <table:table-cell office:value-type="float" office:value="3517" table:style-name="ce4">
            <text:p><text:s/>3.517<text:s/></text:p>
          </table:table-cell>
          <table:table-cell office:value-type="percentage" office:value="0.50747708309443995" table:style-name="ce5">
            <text:p>50,75%</text:p>
          </table:table-cell>
          <table:table-cell office:value-type="float" office:value="19104" table:style-name="ce3">
            <text:p>19.104</text:p>
          </table:table-cell>
          <table:table-cell office:value-type="float" office:value="2353" table:style-name="ce3">
            <text:p>2.353</text:p>
          </table:table-cell>
          <table:table-cell office:value-type="percentage" office:value="0.1231679229480737" table:style-name="ce5">
            <text:p>12,32%</text:p>
          </table:table-cell>
          <table:table-cell office:value-type="float" office:value="26035" table:style-name="ce3">
            <text:p>26.035</text:p>
          </table:table-cell>
          <table:table-cell office:value-type="float" office:value="5870" table:style-name="ce3">
            <text:p>5.870</text:p>
          </table:table-cell>
          <table:table-cell office:value-type="percentage" office:value="0.22546571922412137" table:style-name="ce5">
            <text:p>22,55%</text:p>
          </table:table-cell>
          <table:table-cell table:number-columns-repeated="16372"/>
        </table:table-row>
        <table:table-row table:style-name="ro1">
          <table:table-cell office:value-type="date" office:date-value="2014-12-01T00:00:00" table:style-name="ce2">
            <text:p>Dic-14</text:p>
          </table:table-cell>
          <table:table-cell office:value-type="float" office:value="151846" table:style-name="ce3">
            <text:p>151.846</text:p>
          </table:table-cell>
          <table:table-cell office:value-type="float" office:value="6240" table:style-name="ce4">
            <text:p><text:s/>6.240<text:s/></text:p>
          </table:table-cell>
          <table:table-cell office:value-type="float" office:value="82635" table:style-name="ce4">
            <text:p><text:s/>82.635<text:s/></text:p>
          </table:table-cell>
          <table:table-cell office:value-type="float" office:value="3396" table:style-name="ce4">
            <text:p><text:s/>3.396<text:s/></text:p>
          </table:table-cell>
          <table:table-cell office:value-type="percentage" office:value="0.54420267903006991" table:style-name="ce5">
            <text:p>54,42%</text:p>
          </table:table-cell>
          <table:table-cell office:value-type="float" office:value="21102" table:style-name="ce3">
            <text:p>21.102</text:p>
          </table:table-cell>
          <table:table-cell office:value-type="float" office:value="2495" table:style-name="ce3">
            <text:p>2.495</text:p>
          </table:table-cell>
          <table:table-cell office:value-type="percentage" office:value="0.11823523836603166" table:style-name="ce5">
            <text:p>11,82%</text:p>
          </table:table-cell>
          <table:table-cell office:value-type="float" office:value="27343" table:style-name="ce3">
            <text:p>27.343</text:p>
          </table:table-cell>
          <table:table-cell office:value-type="float" office:value="5891" table:style-name="ce3">
            <text:p>5.891</text:p>
          </table:table-cell>
          <table:table-cell office:value-type="percentage" office:value="0.21544819515049557" table:style-name="ce5">
            <text:p>21,54%</text:p>
          </table:table-cell>
          <table:table-cell table:number-columns-repeated="16372"/>
        </table:table-row>
        <table:table-row table:style-name="ro1">
          <table:table-cell office:value-type="date" office:date-value="2015-12-01T00:00:00" table:style-name="ce2">
            <text:p>Dic-15</text:p>
          </table:table-cell>
          <table:table-cell office:value-type="float" office:value="161067" table:style-name="ce3">
            <text:p>161.067</text:p>
          </table:table-cell>
          <table:table-cell office:value-type="float" office:value="5392" table:style-name="ce4">
            <text:p><text:s/>5.392<text:s/></text:p>
          </table:table-cell>
          <table:table-cell office:value-type="float" office:value="87766" table:style-name="ce4">
            <text:p><text:s/>87.766<text:s/></text:p>
          </table:table-cell>
          <table:table-cell office:value-type="float" office:value="2938.1206081941054" table:style-name="ce4">
            <text:p><text:s/>2.938<text:s/></text:p>
          </table:table-cell>
          <table:table-cell office:value-type="percentage" office:value="0.54490367362650327" table:style-name="ce5">
            <text:p>54,49%</text:p>
          </table:table-cell>
          <table:table-cell office:value-type="float" office:value="22699" table:style-name="ce3">
            <text:p>22.699</text:p>
          </table:table-cell>
          <table:table-cell office:value-type="float" office:value="2604" table:style-name="ce3">
            <text:p>2.604</text:p>
          </table:table-cell>
          <table:table-cell office:value-type="percentage" office:value="0.11471871007533371" table:style-name="ce5">
            <text:p>11,47%</text:p>
          </table:table-cell>
          <table:table-cell office:value-type="float" office:value="28091" table:style-name="ce3">
            <text:p>28.091</text:p>
          </table:table-cell>
          <table:table-cell office:value-type="float" office:value="5542.1206081941054" table:style-name="ce3">
            <text:p>5.542</text:p>
          </table:table-cell>
          <table:table-cell office:value-type="percentage" office:value="0.19729168090114646" table:style-name="ce5">
            <text:p>19,73%</text:p>
          </table:table-cell>
          <table:table-cell table:number-columns-repeated="16372"/>
        </table:table-row>
        <table:table-row table:style-name="ro1">
          <table:table-cell office:value-type="date" office:date-value="2016-12-01T00:00:00" table:style-name="ce2">
            <text:p>Dic-16</text:p>
          </table:table-cell>
          <table:table-cell office:value-type="float" office:value="175272" table:style-name="ce3">
            <text:p>175.272</text:p>
          </table:table-cell>
          <table:table-cell office:value-type="float" office:value="5990.9762100082035" table:style-name="ce4">
            <text:p><text:s/>5.991<text:s/></text:p>
          </table:table-cell>
          <table:table-cell office:value-type="float" office:value="97045" table:style-name="ce4">
            <text:p><text:s/>97.045<text:s/></text:p>
          </table:table-cell>
          <table:table-cell office:value-type="float" office:value="3317.0973475526389" table:style-name="ce4">
            <text:p><text:s/>3.317<text:s/></text:p>
          </table:table-cell>
          <table:table-cell office:value-type="percentage" office:value="0.55368227668994474" table:style-name="ce5">
            <text:p>55,37%</text:p>
          </table:table-cell>
          <table:table-cell office:value-type="float" office:value="22051" table:style-name="ce3">
            <text:p>22.051</text:p>
          </table:table-cell>
          <table:table-cell office:value-type="float" office:value="4272" table:style-name="ce3">
            <text:p>4.272</text:p>
          </table:table-cell>
          <table:table-cell office:value-type="percentage" office:value="0.19373271053466962" table:style-name="ce5">
            <text:p>19,37%</text:p>
          </table:table-cell>
          <table:table-cell office:value-type="float" office:value="28041.976210008204" table:style-name="ce3">
            <text:p>28.042</text:p>
          </table:table-cell>
          <table:table-cell office:value-type="float" office:value="7589.0973475526389" table:style-name="ce3">
            <text:p>7.589</text:p>
          </table:table-cell>
          <table:table-cell office:value-type="percentage" office:value="0.27063347071965932" table:style-name="ce5">
            <text:p>27,06%</text:p>
          </table:table-cell>
          <table:table-cell table:number-columns-repeated="16372"/>
        </table:table-row>
        <table:table-row table:style-name="ro1">
          <table:table-cell office:value-type="date" office:date-value="2017-12-01T00:00:00" table:style-name="ce2">
            <text:p>Dic-17</text:p>
          </table:table-cell>
          <table:table-cell office:value-type="float" office:value="204097.760599" table:style-name="ce3">
            <text:p>204.098</text:p>
          </table:table-cell>
          <table:table-cell office:value-type="float" office:value="7187.5531975982531" table:style-name="ce4">
            <text:p><text:s/>7.188<text:s/></text:p>
          </table:table-cell>
          <table:table-cell office:value-type="float" office:value="114392.40792" table:style-name="ce4">
            <text:p><text:s/>114.392<text:s/></text:p>
          </table:table-cell>
          <table:table-cell office:value-type="float" office:value="4028.4690773348357" table:style-name="ce4">
            <text:p><text:s/>4.028<text:s/></text:p>
          </table:table-cell>
          <table:table-cell office:value-type="percentage" office:value="0.56047850590948856" table:style-name="ce5">
            <text:p>56,05%</text:p>
          </table:table-cell>
          <table:table-cell office:value-type="float" office:value="20876.625442" table:style-name="ce3">
            <text:p>20.877</text:p>
          </table:table-cell>
          <table:table-cell office:value-type="float" office:value="4204.167222" table:style-name="ce3">
            <text:p>4.204</text:p>
          </table:table-cell>
          <table:table-cell office:value-type="percentage" office:value="0.20138155151943163" table:style-name="ce5">
            <text:p>20,14%</text:p>
          </table:table-cell>
          <table:table-cell office:value-type="float" office:value="28064.178639598253" table:style-name="ce3">
            <text:p>28.064</text:p>
          </table:table-cell>
          <table:table-cell office:value-type="float" office:value="8232.6362993348357" table:style-name="ce3">
            <text:p>8.233</text:p>
          </table:table-cell>
          <table:table-cell office:value-type="percentage" office:value="0.29335033834621743" table:style-name="ce5">
            <text:p>29,34%</text:p>
          </table:table-cell>
          <table:table-cell table:number-columns-repeated="16372"/>
        </table:table-row>
        <table:table-row table:style-name="ro1">
          <table:table-cell office:value-type="date" office:date-value="2018-12-01T00:00:00" table:style-name="ce2">
            <text:p>Dic-18</text:p>
          </table:table-cell>
          <table:table-cell office:value-type="float" office:value="228772.426523" table:style-name="ce3">
            <text:p>228.772</text:p>
          </table:table-cell>
          <table:table-cell office:value-type="float" office:value="7063.0573177832666" table:style-name="ce4">
            <text:p><text:s/>7.063<text:s/></text:p>
          </table:table-cell>
          <table:table-cell office:value-type="float" office:value="127508.518996" table:style-name="ce4">
            <text:p><text:s/>127.509<text:s/></text:p>
          </table:table-cell>
          <table:table-cell office:value-type="float" office:value="3936.6631366471133" table:style-name="ce4">
            <text:p><text:s/>3.937<text:s/></text:p>
          </table:table-cell>
          <table:table-cell office:value-type="percentage" office:value="0.55735964746250011" table:style-name="ce5">
            <text:p>55,74%</text:p>
          </table:table-cell>
          <table:table-cell office:value-type="float" office:value="20994.556103999999" table:style-name="ce3">
            <text:p>20.995</text:p>
          </table:table-cell>
          <table:table-cell office:value-type="float" office:value="4266.6971039999999" table:style-name="ce3">
            <text:p>4.267</text:p>
          </table:table-cell>
          <table:table-cell office:value-type="percentage" office:value="0.20322873619543139" table:style-name="ce5">
            <text:p>20,32%</text:p>
          </table:table-cell>
          <table:table-cell office:value-type="float" office:value="28057.613421783266" table:style-name="ce3">
            <text:p>28.058</text:p>
          </table:table-cell>
          <table:table-cell office:value-type="float" office:value="8203.3602406471127" table:style-name="ce3">
            <text:p>8.203</text:p>
          </table:table-cell>
          <table:table-cell office:value-type="percentage" office:value="0.29237555302113538" table:style-name="ce5">
            <text:p>29,24%</text:p>
          </table:table-cell>
          <table:table-cell table:number-columns-repeated="16372"/>
        </table:table-row>
        <table:table-row table:style-name="ro1">
          <table:table-cell office:value-type="date" office:date-value="2019-12-01T00:00:00" table:style-name="ce2">
            <text:p>Dic-19</text:p>
          </table:table-cell>
          <table:table-cell office:value-type="float" office:value="266385" table:style-name="ce3">
            <text:p>266.385</text:p>
          </table:table-cell>
          <table:table-cell office:value-type="float" office:value="7134.8028712234845" table:style-name="ce4">
            <text:p><text:s/>7.135<text:s/></text:p>
          </table:table-cell>
          <table:table-cell office:value-type="float" office:value="133891" table:style-name="ce4">
            <text:p><text:s/>133.891<text:s/></text:p>
          </table:table-cell>
          <table:table-cell office:value-type="float" office:value="3586.1099207199486" table:style-name="ce4">
            <text:p><text:s/>3.586<text:s/></text:p>
          </table:table-cell>
          <table:table-cell office:value-type="percentage" office:value="0.50262214464027632" table:style-name="ce5">
            <text:p>50,26%</text:p>
          </table:table-cell>
          <table:table-cell office:value-type="float" office:value="22370" table:style-name="ce3">
            <text:p>22.370</text:p>
          </table:table-cell>
          <table:table-cell office:value-type="float" office:value="4477" table:style-name="ce3">
            <text:p>4.477</text:p>
          </table:table-cell>
          <table:table-cell office:value-type="percentage" office:value="0.20013410818059901" table:style-name="ce5">
            <text:p>20,01%</text:p>
          </table:table-cell>
          <table:table-cell office:value-type="float" office:value="29504.802871223485" table:style-name="ce3">
            <text:p>29.505</text:p>
          </table:table-cell>
          <table:table-cell office:value-type="float" office:value="8063.1099207199486" table:style-name="ce3">
            <text:p>8.063</text:p>
          </table:table-cell>
          <table:table-cell office:value-type="percentage" office:value="0.27328126732153263" table:style-name="ce5">
            <text:p>27,33%</text:p>
          </table:table-cell>
          <table:table-cell table:number-columns-repeated="16372"/>
        </table:table-row>
        <table:table-row table:style-name="ro1">
          <table:table-cell office:value-type="date" office:date-value="2020-12-01T00:00:00" table:style-name="ce2">
            <text:p>Dic-20</text:p>
          </table:table-cell>
          <table:table-cell office:value-type="float" office:value="294838.28999999998" table:style-name="ce3">
            <text:p>294.838</text:p>
          </table:table-cell>
          <table:table-cell office:value-type="float" office:value="6963.5873878129414" table:style-name="ce4">
            <text:p><text:s/>6.964<text:s/></text:p>
          </table:table-cell>
          <table:table-cell office:value-type="float" office:value="144882.75" table:style-name="ce4">
            <text:p><text:s/>144.883<text:s/></text:p>
          </table:table-cell>
          <table:table-cell office:value-type="float" office:value="3421.8882853093996" table:style-name="ce4">
            <text:p><text:s/>3.422<text:s/></text:p>
          </table:table-cell>
          <table:table-cell office:value-type="percentage" office:value="0.49139733512902956" table:style-name="ce5">
            <text:p>49,14%</text:p>
          </table:table-cell>
          <table:table-cell office:value-type="float" office:value="25221.29" table:style-name="ce3">
            <text:p>25.221</text:p>
          </table:table-cell>
          <table:table-cell office:value-type="float" office:value="4781.83" table:style-name="ce3">
            <text:p>4.782</text:p>
          </table:table-cell>
          <table:table-cell office:value-type="percentage" office:value="0.18959498106559972" table:style-name="ce5">
            <text:p>18,96%</text:p>
          </table:table-cell>
          <table:table-cell office:value-type="float" office:value="32184.877387812943" table:style-name="ce3">
            <text:p>32.185</text:p>
          </table:table-cell>
          <table:table-cell office:value-type="float" office:value="8203.7182853094" table:style-name="ce3">
            <text:p>8.204</text:p>
          </table:table-cell>
          <table:table-cell office:value-type="percentage" office:value="0.25489356962459031" table:style-name="ce5">
            <text:p>25,49%</text:p>
          </table:table-cell>
          <table:table-cell table:number-columns-repeated="16372"/>
        </table:table-row>
        <table:table-row table:style-name="ro1">
          <table:table-cell office:value-type="date" office:date-value="2021-12-01T00:00:00" table:style-name="ce2">
            <text:p>Dic-21</text:p>
          </table:table-cell>
          <table:table-cell office:value-type="float" office:value="347365.98027599999" table:style-name="ce3">
            <text:p>347.366</text:p>
          </table:table-cell>
          <table:table-cell office:value-type="float" office:value="7771.9203552075169" table:style-name="ce4">
            <text:p><text:s/>7.772<text:s/></text:p>
          </table:table-cell>
          <table:table-cell office:value-type="float" office:value="170634.93658899999" table:style-name="ce4">
            <text:p><text:s/>170.635<text:s/></text:p>
          </table:table-cell>
          <table:table-cell office:value-type="float" office:value="3817.7634319051344" table:style-name="ce4">
            <text:p><text:s/>3.818<text:s/></text:p>
          </table:table-cell>
          <table:table-cell office:value-type="percentage" office:value="0.49122523873357382" table:style-name="ce5">
            <text:p>49,12%</text:p>
          </table:table-cell>
          <table:table-cell office:value-type="float" office:value="28902.289851000001" table:style-name="ce3">
            <text:p>28.902</text:p>
          </table:table-cell>
          <table:table-cell office:value-type="float" office:value="5009.3198609999999" table:style-name="ce3">
            <text:p>5.009</text:p>
          </table:table-cell>
          <table:table-cell office:value-type="percentage" office:value="0.17331913446389718" table:style-name="ce5">
            <text:p>17,33%</text:p>
          </table:table-cell>
          <table:table-cell office:value-type="float" office:value="36674.210206207521" table:style-name="ce3">
            <text:p>36.674</text:p>
          </table:table-cell>
          <table:table-cell office:value-type="float" office:value="8827.0832929051339" table:style-name="ce3">
            <text:p>8.827</text:p>
          </table:table-cell>
          <table:table-cell office:value-type="percentage" office:value="0.24068911759171438" table:style-name="ce5">
            <text:p>24,07%</text:p>
          </table:table-cell>
          <table:table-cell table:number-columns-repeated="16372"/>
        </table:table-row>
        <table:table-row table:style-name="ro1">
          <table:table-cell office:value-type="date" office:date-value="2022-12-01T00:00:00" table:style-name="ce2">
            <text:p>Dic-22</text:p>
          </table:table-cell>
          <table:table-cell office:value-type="float" office:value="372091.48889743001" table:style-name="ce3">
            <text:p>372.091</text:p>
          </table:table-cell>
          <table:table-cell office:value-type="float" office:value="9285.8049187050492" table:style-name="ce4">
            <text:p><text:s/>9.286<text:s/></text:p>
          </table:table-cell>
          <table:table-cell office:value-type="float" office:value="186038.91292304001" table:style-name="ce4">
            <text:p><text:s/>186.039<text:s/></text:p>
          </table:table-cell>
          <table:table-cell office:value-type="float" office:value="4642.731973822466" table:style-name="ce4">
            <text:p><text:s/>4.643<text:s/></text:p>
          </table:table-cell>
          <table:table-cell office:value-type="percentage" office:value="0.49998164019904018" table:style-name="ce5">
            <text:p>50,00%</text:p>
          </table:table-cell>
          <table:table-cell office:value-type="float" office:value="28977.923280909999" table:style-name="ce3">
            <text:p>28.978</text:p>
          </table:table-cell>
          <table:table-cell office:value-type="float" office:value="5181.6463188500002" table:style-name="ce3">
            <text:p>5.182</text:p>
          </table:table-cell>
          <table:table-cell office:value-type="percentage" office:value="0.17881358400391487" table:style-name="ce5">
            <text:p>17,88%</text:p>
          </table:table-cell>
          <table:table-cell office:value-type="float" office:value="38263.728199615049" table:style-name="ce3">
            <text:p>38.264</text:p>
          </table:table-cell>
          <table:table-cell office:value-type="float" office:value="9824.3782926724671" table:style-name="ce3">
            <text:p>9.824</text:p>
          </table:table-cell>
          <table:table-cell office:value-type="percentage" office:value="0.2567543403355898" table:style-name="ce5">
            <text:p>25,68%</text:p>
          </table:table-cell>
          <table:table-cell table:number-columns-repeated="16372"/>
        </table:table-row>
        <table:table-row table:style-name="ro1">
          <table:table-cell office:value-type="date" office:date-value="2023-12-01T00:00:00" table:style-name="ce2">
            <text:p>Dic-23</text:p>
          </table:table-cell>
          <table:table-cell office:value-type="float" office:value="404105.08197128004" table:style-name="ce3">
            <text:p>404.105</text:p>
          </table:table-cell>
          <table:table-cell office:value-type="float" office:value="10355.827019919021" table:style-name="ce4">
            <text:p><text:s/>10.356<text:s/></text:p>
          </table:table-cell>
          <table:table-cell office:value-type="float" office:value="209294.62845768" table:style-name="ce4">
            <text:p><text:s/>209.295<text:s/></text:p>
          </table:table-cell>
          <table:table-cell office:value-type="float" office:value="5363.5033688093899" table:style-name="ce4">
            <text:p><text:s/>5.364<text:s/></text:p>
          </table:table-cell>
          <table:table-cell office:value-type="percentage" office:value="0.5179212976899773" table:style-name="ce5">
            <text:p>51,79%</text:p>
          </table:table-cell>
          <table:table-cell office:value-type="float" office:value="28579.833408750001" table:style-name="ce3">
            <text:p>28.580</text:p>
          </table:table-cell>
          <table:table-cell office:value-type="float" office:value="5254.6112911400005" table:style-name="ce3">
            <text:p>5.255</text:p>
          </table:table-cell>
          <table:table-cell office:value-type="percentage" office:value="0.18385731001256464" table:style-name="ce5">
            <text:p>18,39%</text:p>
          </table:table-cell>
          <table:table-cell office:value-type="float" office:value="38935.66042866902" table:style-name="ce3">
            <text:p>38.936</text:p>
          </table:table-cell>
          <table:table-cell office:value-type="float" office:value="10618.114659949391" table:style-name="ce3">
            <text:p>10.618</text:p>
          </table:table-cell>
          <table:table-cell office:value-type="percentage" office:value="0.27270924759070181" table:style-name="ce5">
            <text:p>27,27%</text:p>
          </table:table-cell>
          <table:table-cell table:number-columns-repeated="16372"/>
        </table:table-row>
        <table:table-row table:style-name="ro1">
          <table:table-cell office:value-type="date" office:date-value="2024-12-31T00:00:00" table:style-name="ce2">
            <text:p>Dic-24</text:p>
          </table:table-cell>
          <table:table-cell office:value-type="float" office:value="457918.00676535" table:style-name="ce3">
            <text:p>457.918</text:p>
          </table:table-cell>
          <table:table-cell office:value-type="float" office:value="10391.639966535424" table:style-name="ce4">
            <text:p><text:s/>10.392<text:s/></text:p>
          </table:table-cell>
          <table:table-cell office:value-type="float" office:value="235929.15608958999" table:style-name="ce4">
            <text:p><text:s/>235.929<text:s/></text:p>
          </table:table-cell>
          <table:table-cell office:value-type="float" office:value="5353.9952818406473" table:style-name="ce4">
            <text:p><text:s/>5.354<text:s/></text:p>
          </table:table-cell>
          <table:table-cell office:value-type="percentage" office:value="0.51522139903637088" table:style-name="ce5">
            <text:p>51,52%</text:p>
          </table:table-cell>
          <table:table-cell office:value-type="float" office:value="29673.256994020001" table:style-name="ce3">
            <text:p>29.673</text:p>
          </table:table-cell>
          <table:table-cell office:value-type="float" office:value="5381.3385568700005" table:style-name="ce3">
            <text:p>5.381</text:p>
          </table:table-cell>
          <table:table-cell office:value-type="percentage" office:value="0.18135314764922814" table:style-name="ce5">
            <text:p>18,14%</text:p>
          </table:table-cell>
          <table:table-cell office:value-type="float" office:value="40064.896960555423" table:style-name="ce3">
            <text:p>40.065</text:p>
          </table:table-cell>
          <table:table-cell office:value-type="float" office:value="10735.333838710649" table:style-name="ce3">
            <text:p>10.735</text:p>
          </table:table-cell>
          <table:table-cell office:value-type="percentage" office:value="0.26794861969268929" table:style-name="ce5">
            <text:p>26,79%</text:p>
          </table:table-cell>
          <table:table-cell table:number-columns-repeated="16372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tías G. Sosa</meta:initial-creator>
    <dc:creator>Fabrizio Castro</dc:creator>
    <meta:creation-date>2023-04-13T15:00:16Z</meta:creation-date>
    <dc:date>2025-06-16T15:14:15Z</dc:date>
  </office:meta>
</office:document-meta>
</file>